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Contents" style:list-style-name="L1"/>
    <style:style style:name="P2" style:family="paragraph" style:parent-style-name="List_20_Contents" style:list-style-name="L2"/>
    <style:style style:name="P3" style:family="paragraph" style:parent-style-name="List_20_Contents" style:list-style-name="L3"/>
    <style:style style:name="P4" style:family="paragraph" style:parent-style-name="List_20_Contents" style:list-style-name="L4"/>
    <style:style style:name="P5" style:family="paragraph" style:parent-style-name="List_20_Contents" style:list-style-name="L5"/>
    <style:style style:name="P6" style:family="paragraph" style:parent-style-name="List_20_Contents" style:list-style-name="L6"/>
    <style:style style:name="P7" style:family="paragraph" style:parent-style-name="List_20_Contents" style:list-style-name="L7"/>
    <style:style style:name="P8" style:family="paragraph" style:parent-style-name="List_20_Contents" style:list-style-name="L8"/>
    <style:style style:name="P9" style:family="paragraph" style:parent-style-name="List_20_Contents" style:list-style-name="L9"/>
    <style:style style:name="P10" style:family="paragraph" style:parent-style-name="List_20_Contents" style:list-style-name="L10"/>
    <style:style style:name="P11" style:family="paragraph" style:parent-style-name="List_20_Contents" style:list-style-name="L11"/>
    <style:style style:name="P12" style:family="paragraph" style:parent-style-name="List_20_Contents" style:list-style-name="L12"/>
    <style:style style:name="P13" style:family="paragraph" style:parent-style-name="List_20_Contents" style:list-style-name="L13"/>
    <style:style style:name="P14" style:family="paragraph" style:parent-style-name="List_20_Contents" style:list-style-name="L14"/>
    <style:style style:name="P15" style:family="paragraph" style:parent-style-name="List_20_Contents" style:list-style-name="L15"/>
    <style:style style:name="P16" style:family="paragraph" style:parent-style-name="List_20_Contents" style:list-style-name="L16"/>
    <style:style style:name="P17" style:family="paragraph" style:parent-style-name="List_20_Contents" style:list-style-name="L16">
      <style:paragraph-properties fo:margin-top="0cm" fo:margin-bottom="0.499cm" loext:contextual-spacing="false"/>
      <style:text-properties officeooo:paragraph-rsid="000acaf3"/>
    </style:style>
    <style:style style:name="P18" style:family="paragraph" style:parent-style-name="List_20_Heading">
      <style:paragraph-properties fo:break-before="page"/>
    </style:style>
    <style:style style:name="T1" style:family="text">
      <style:text-properties officeooo:rsid="000acaf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app">
        <text:section text:style-name="Sect1" text:name="layout">
          <text:h text:style-name="Heading_20_1" text:outline-level="1">Questions (16)</text:h>
          <text:p text:style-name="List_20_Heading"><text:bookmark text:name="question-1"/><text:a xlink:type="simple" xlink:href="javascript:void(0)" text:style-name="Internet_20_link" text:visited-style-name="Visited_20_Internet_20_Link">1 - Quiz</text:a></text:p>
          <text:p text:style-name="List_20_Heading"><text:a xlink:type="simple" xlink:href="javascript:void(0)" text:style-name="Internet_20_link" text:visited-style-name="Visited_20_Internet_20_Link">Wie heißt der Gründer der Pfadfinder mit vollem Namen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3045167449" text:style-name="L1">
            <text:list-item>
              <text:p text:style-name="P1">Baden-Powell</text:p>
              <text:p text:style-name="P1">This is a wrong answer</text:p>
            </text:list-item>
            <text:list-item>
              <text:p text:style-name="P1">Robert Stephenson Smyth Baden-Powell, 1. Baron Baden-Powell of Gilwell</text:p>
              <text:p text:style-name="P1">This is a correct answer</text:p>
            </text:list-item>
            <text:list-item>
              <text:p text:style-name="P1">Robert Smyth Baden-Powell, 1. Baron Baden-Powell of Gilwell</text:p>
              <text:p text:style-name="P1">This is a wrong answer</text:p>
            </text:list-item>
            <text:list-item>
              <text:p text:style-name="P1">Robert Stephenson Baden-Powell, 1. Baron Baden-Powell of Gilwell</text:p>
              <text:p text:style-name="P1">This is a wrong answer</text:p>
            </text:list-item>
          </text:list>
          <text:p text:style-name="List_20_Heading"><text:bookmark text:name="question-2"/><text:a xlink:type="simple" xlink:href="javascript:void(0)" text:style-name="Internet_20_link" text:visited-style-name="Visited_20_Internet_20_Link">2 - Quiz</text:a></text:p>
          <text:p text:style-name="List_20_Heading"><text:a xlink:type="simple" xlink:href="javascript:void(0)" text:style-name="Internet_20_link" text:visited-style-name="Visited_20_Internet_20_Link">Von wann bis wann lebte Baden-Powell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4133298203" text:style-name="L2">
            <text:list-item>
              <text:p text:style-name="P2">1857 - 1941</text:p>
              <text:p text:style-name="P2">This is a correct answer</text:p>
            </text:list-item>
            <text:list-item>
              <text:p text:style-name="P2">1757 - 1841</text:p>
              <text:p text:style-name="P2">This is a wrong answer</text:p>
            </text:list-item>
            <text:list-item>
              <text:p text:style-name="P2">1823 - 1907</text:p>
              <text:p text:style-name="P2">This is a wrong answer</text:p>
            </text:list-item>
            <text:list-item>
              <text:p text:style-name="P2">1723 - 1807</text:p>
              <text:p text:style-name="P2">This is a wrong answer</text:p>
            </text:list-item>
          </text:list>
          <text:p text:style-name="List_20_Heading"><text:bookmark text:name="question-3"/><text:a xlink:type="simple" xlink:href="javascript:void(0)" text:style-name="Internet_20_link" text:visited-style-name="Visited_20_Internet_20_Link">3 - Quiz</text:a></text:p>
          <text:p text:style-name="List_20_Heading"><text:a xlink:type="simple" xlink:href="javascript:void(0)" text:style-name="Internet_20_link" text:visited-style-name="Visited_20_Internet_20_Link">Wo ist er Geboren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2275550542" text:style-name="L3">
            <text:list-item>
              <text:p text:style-name="P3">Berlin</text:p>
              <text:p text:style-name="P3">This is a wrong answer</text:p>
            </text:list-item>
            <text:list-item>
              <text:p text:style-name="P3">Wien</text:p>
              <text:p text:style-name="P3">This is a wrong answer</text:p>
            </text:list-item>
            <text:list-item>
              <text:p text:style-name="P3">Birmingham</text:p>
              <text:p text:style-name="P3">This is a wrong answer</text:p>
            </text:list-item>
            <text:list-item>
              <text:p text:style-name="P3">London</text:p>
              <text:p text:style-name="P3">This is a correct answer</text:p>
            </text:list-item>
          </text:list>
          <text:p text:style-name="List_20_Heading"><text:bookmark text:name="question-4"/><text:a xlink:type="simple" xlink:href="javascript:void(0)" text:style-name="Internet_20_link" text:visited-style-name="Visited_20_Internet_20_Link">4 - Quiz</text:a></text:p>
          <text:p text:style-name="List_20_Heading"><text:a xlink:type="simple" xlink:href="javascript:void(0)" text:style-name="Internet_20_link" text:visited-style-name="Visited_20_Internet_20_Link">Wie wird Baden-Powell unter Pfadfinder auch oft genannt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3671319878" text:style-name="L4">
            <text:list-item>
              <text:p text:style-name="P4">BiPi</text:p>
              <text:p text:style-name="P4">This is a correct answer</text:p>
            </text:list-item>
            <text:list-item>
              <text:p text:style-name="P4">Doto</text:p>
              <text:p text:style-name="P4">This is a wrong answer</text:p>
            </text:list-item>
            <text:list-item>
              <text:p text:style-name="P4">BaPa</text:p>
              <text:p text:style-name="P4">This is a wrong answer</text:p>
            </text:list-item>
            <text:list-item>
              <text:p text:style-name="P4">Guku</text:p>
              <text:p text:style-name="P4">This is a wrong answer</text:p>
            </text:list-item>
          </text:list>
          <text:p text:style-name="List_20_Heading"><text:a xlink:type="simple" xlink:href="javascript:void(0)" text:style-name="Internet_20_link" text:visited-style-name="Visited_20_Internet_20_Link"/></text:p>
          <text:p text:style-name="P18"><text:bookmark text:name="question-5"/><text:a xlink:type="simple" xlink:href="javascript:void(0)" text:style-name="Internet_20_link" text:visited-style-name="Visited_20_Internet_20_Link">5 - Quiz</text:a></text:p>
          <text:p text:style-name="List_20_Heading"><text:a xlink:type="simple" xlink:href="javascript:void(0)" text:style-name="Internet_20_link" text:visited-style-name="Visited_20_Internet_20_Link">Was ist zu seinen Ehren am 22. Februar, seinem Geburtstag, für ein Gedenktag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3820915663" text:style-name="L5">
            <text:list-item>
              <text:p text:style-name="P5">Founder's Day</text:p>
              <text:p text:style-name="P5">This is a correct answer</text:p>
            </text:list-item>
            <text:list-item>
              <text:p text:style-name="P5">Thinking Day</text:p>
              <text:p text:style-name="P5">This is a correct answer</text:p>
            </text:list-item>
            <text:list-item>
              <text:p text:style-name="P5">Pfadfinder Tag</text:p>
              <text:p text:style-name="P5">This is a wrong answer</text:p>
            </text:list-item>
          </text:list>
          <text:p text:style-name="List_20_Heading"><text:bookmark text:name="question-6"/><text:a xlink:type="simple" xlink:href="javascript:void(0)" text:style-name="Internet_20_link" text:visited-style-name="Visited_20_Internet_20_Link">6 - Quiz</text:a></text:p>
          <text:p text:style-name="List_20_Heading"><text:a xlink:type="simple" xlink:href="javascript:void(0)" text:style-name="Internet_20_link" text:visited-style-name="Visited_20_Internet_20_Link">Wann und Wo fand das erste Lager statt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2692743676" text:style-name="L6">
            <text:list-item>
              <text:p text:style-name="P6">1923 auf Brownsea Island</text:p>
              <text:p text:style-name="P6">This is a wrong answer</text:p>
            </text:list-item>
            <text:list-item>
              <text:p text:style-name="P6">1923 auf Scilly Island</text:p>
              <text:p text:style-name="P6">This is a wrong answer</text:p>
            </text:list-item>
            <text:list-item>
              <text:p text:style-name="P6">1907 auf Scilly Island</text:p>
              <text:p text:style-name="P6">This is a wrong answer</text:p>
            </text:list-item>
            <text:list-item>
              <text:p text:style-name="P6">1907 auf Brownsea Island</text:p>
              <text:p text:style-name="P6">This is a correct answer</text:p>
            </text:list-item>
          </text:list>
          <text:p text:style-name="List_20_Heading"><text:bookmark text:name="question-7"/><text:a xlink:type="simple" xlink:href="javascript:void(0)" text:style-name="Internet_20_link" text:visited-style-name="Visited_20_Internet_20_Link">7 - Quiz</text:a></text:p>
          <text:p text:style-name="List_20_Heading"><text:a xlink:type="simple" xlink:href="javascript:void(0)" text:style-name="Internet_20_link" text:visited-style-name="Visited_20_Internet_20_Link">Wer ist der Schutzpatron der Pfadfinder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1621480181" text:style-name="L7">
            <text:list-item>
              <text:p text:style-name="P7">Der heilige Florian</text:p>
              <text:p text:style-name="P7">This is a wrong answer</text:p>
            </text:list-item>
            <text:list-item>
              <text:p text:style-name="P7">Der heilige Benedikt</text:p>
              <text:p text:style-name="P7">This is a wrong answer</text:p>
            </text:list-item>
            <text:list-item>
              <text:p text:style-name="P7">Der heilige Georg</text:p>
              <text:p text:style-name="P7">This is a correct answer</text:p>
            </text:list-item>
            <text:list-item>
              <text:p text:style-name="P7">Der heilige Johannes</text:p>
              <text:p text:style-name="P7">This is a wrong answer</text:p>
            </text:list-item>
          </text:list>
          <text:p text:style-name="List_20_Heading"><text:bookmark text:name="question-8"/><text:a xlink:type="simple" xlink:href="javascript:void(0)" text:style-name="Internet_20_link" text:visited-style-name="Visited_20_Internet_20_Link">8 - Quiz</text:a></text:p>
          <text:p text:style-name="List_20_Heading"><text:a xlink:type="simple" xlink:href="javascript:void(0)" text:style-name="Internet_20_link" text:visited-style-name="Visited_20_Internet_20_Link">Wann wurden die Pfadfinder gegründet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4182499219" text:style-name="L8">
            <text:list-item>
              <text:p text:style-name="P8">1870</text:p>
              <text:p text:style-name="P8">This is a wrong answer</text:p>
            </text:list-item>
            <text:list-item>
              <text:p text:style-name="P8">1937</text:p>
              <text:p text:style-name="P8">This is a wrong answer</text:p>
            </text:list-item>
            <text:list-item>
              <text:p text:style-name="P8">1917</text:p>
              <text:p text:style-name="P8">This is a wrong answer</text:p>
            </text:list-item>
            <text:list-item>
              <text:p text:style-name="P8">1907</text:p>
              <text:p text:style-name="P8">This is a correct answer</text:p>
            </text:list-item>
          </text:list>
          <text:p text:style-name="List_20_Heading"><text:a xlink:type="simple" xlink:href="javascript:void(0)" text:style-name="Internet_20_link" text:visited-style-name="Visited_20_Internet_20_Link"/></text:p>
          <text:p text:style-name="P18"><text:bookmark text:name="question-9"/><text:a xlink:type="simple" xlink:href="javascript:void(0)" text:style-name="Internet_20_link" text:visited-style-name="Visited_20_Internet_20_Link">9 - Quiz</text:a></text:p>
          <text:p text:style-name="List_20_Heading"><text:a xlink:type="simple" xlink:href="javascript:void(0)" text:style-name="Internet_20_link" text:visited-style-name="Visited_20_Internet_20_Link">Auf welchem Kontinent wurde BiPi begraben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3374381914" text:style-name="L9">
            <text:list-item>
              <text:p text:style-name="P9">Amerika</text:p>
              <text:p text:style-name="P9">This is a wrong answer</text:p>
            </text:list-item>
            <text:list-item>
              <text:p text:style-name="P9">Afrika</text:p>
              <text:p text:style-name="P9">This is a correct answer</text:p>
            </text:list-item>
            <text:list-item>
              <text:p text:style-name="P9">Europa</text:p>
              <text:p text:style-name="P9">This is a wrong answer</text:p>
            </text:list-item>
            <text:list-item>
              <text:p text:style-name="P9">Australien</text:p>
              <text:p text:style-name="P9">This is a wrong answer</text:p>
            </text:list-item>
          </text:list>
          <text:p text:style-name="List_20_Heading"><text:bookmark text:name="question-10"/><text:a xlink:type="simple" xlink:href="javascript:void(0)" text:style-name="Internet_20_link" text:visited-style-name="Visited_20_Internet_20_Link">10 - Quiz</text:a></text:p>
          <text:p text:style-name="List_20_Heading"><text:a xlink:type="simple" xlink:href="javascript:void(0)" text:style-name="Internet_20_link" text:visited-style-name="Visited_20_Internet_20_Link">Wie heißt das Weltweite Pfadfinder treffen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744993007" text:style-name="L10">
            <text:list-item>
              <text:p text:style-name="P10">Jamboree</text:p>
              <text:p text:style-name="P10">This is a correct answer</text:p>
            </text:list-item>
            <text:list-item>
              <text:p text:style-name="P10">Damboree</text:p>
              <text:p text:style-name="P10">This is a wrong answer</text:p>
            </text:list-item>
            <text:list-item>
              <text:p text:style-name="P10">Hamboree</text:p>
              <text:p text:style-name="P10">This is a wrong answer</text:p>
            </text:list-item>
            <text:list-item>
              <text:p text:style-name="P10">Lamboree</text:p>
              <text:p text:style-name="P10">This is a wrong answer</text:p>
            </text:list-item>
          </text:list>
          <text:p text:style-name="List_20_Heading"><text:bookmark text:name="question-11"/><text:a xlink:type="simple" xlink:href="javascript:void(0)" text:style-name="Internet_20_link" text:visited-style-name="Visited_20_Internet_20_Link">11 - Quiz</text:a></text:p>
          <text:p text:style-name="List_20_Heading"><text:a xlink:type="simple" xlink:href="javascript:void(0)" text:style-name="Internet_20_link" text:visited-style-name="Visited_20_Internet_20_Link">Wie heißt der Weltverband der Pfadfinder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3092861120" text:style-name="L11">
            <text:list-item>
              <text:p text:style-name="P11">WIPA</text:p>
              <text:p text:style-name="P11">This is a wrong answer</text:p>
            </text:list-item>
            <text:list-item>
              <text:p text:style-name="P11">WAGGGS</text:p>
              <text:p text:style-name="P11">This is a wrong answer</text:p>
            </text:list-item>
            <text:list-item>
              <text:p text:style-name="P11">WOSM</text:p>
              <text:p text:style-name="P11">This is a correct answer</text:p>
            </text:list-item>
            <text:list-item>
              <text:p text:style-name="P11">WOPM</text:p>
              <text:p text:style-name="P11">This is a wrong answer</text:p>
            </text:list-item>
          </text:list>
          <text:p text:style-name="List_20_Heading"><text:bookmark text:name="question-12"/><text:a xlink:type="simple" xlink:href="javascript:void(0)" text:style-name="Internet_20_link" text:visited-style-name="Visited_20_Internet_20_Link">12 - Quiz</text:a></text:p>
          <text:p text:style-name="List_20_Heading"><text:a xlink:type="simple" xlink:href="javascript:void(0)" text:style-name="Internet_20_link" text:visited-style-name="Visited_20_Internet_20_Link">Wie heißt der Weltverband dem nur Mädchen angehören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960390031" text:style-name="L12">
            <text:list-item>
              <text:p text:style-name="P12">WIPA</text:p>
              <text:p text:style-name="P12">This is a wrong answer</text:p>
            </text:list-item>
            <text:list-item>
              <text:p text:style-name="P12">WAGGGS</text:p>
              <text:p text:style-name="P12">This is a correct answer</text:p>
            </text:list-item>
            <text:list-item>
              <text:p text:style-name="P12">WOSM</text:p>
              <text:p text:style-name="P12">This is a wrong answer</text:p>
            </text:list-item>
            <text:list-item>
              <text:p text:style-name="P12">WOPM</text:p>
              <text:p text:style-name="P12">This is a wrong answer</text:p>
            </text:list-item>
          </text:list>
          <text:p text:style-name="List_20_Heading"><text:a xlink:type="simple" xlink:href="javascript:void(0)" text:style-name="Internet_20_link" text:visited-style-name="Visited_20_Internet_20_Link"/></text:p>
          <text:p text:style-name="P18"><text:bookmark text:name="question-13"/><text:a xlink:type="simple" xlink:href="javascript:void(0)" text:style-name="Internet_20_link" text:visited-style-name="Visited_20_Internet_20_Link">13 - Quiz</text:a></text:p>
          <text:p text:style-name="List_20_Heading"><text:a xlink:type="simple" xlink:href="javascript:void(0)" text:style-name="Internet_20_link" text:visited-style-name="Visited_20_Internet_20_Link">Wie begrüßen sich Pfadfinder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2891888908" text:style-name="L13">
            <text:list-item>
              <text:p text:style-name="P13">Sie verbeugen sich voreinander</text:p>
              <text:p text:style-name="P13">This is a wrong answer</text:p>
            </text:list-item>
            <text:list-item>
              <text:p text:style-name="P13">Sie nicken einander zu</text:p>
              <text:p text:style-name="P13">This is a wrong answer</text:p>
            </text:list-item>
            <text:list-item>
              <text:p text:style-name="P13">Sie schütteln sich die linke Hand und geben ein Handzeichen mit Rechts</text:p>
              <text:p text:style-name="P13">This is a correct answer</text:p>
            </text:list-item>
            <text:list-item>
              <text:p text:style-name="P13">Sie schütteln sich die rechte Hand und geben ein Handzeichen mit Links</text:p>
              <text:p text:style-name="P13">This is a wrong answer</text:p>
            </text:list-item>
          </text:list>
          <text:p text:style-name="List_20_Heading"><text:bookmark text:name="question-14"/><text:a xlink:type="simple" xlink:href="javascript:void(0)" text:style-name="Internet_20_link" text:visited-style-name="Visited_20_Internet_20_Link">14 - Quiz</text:a></text:p>
          <text:p text:style-name="List_20_Heading"><text:a xlink:type="simple" xlink:href="javascript:void(0)" text:style-name="Internet_20_link" text:visited-style-name="Visited_20_Internet_20_Link">Wie heißt der größte deutsche Pfadfinderverband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4244547570" text:style-name="L14">
            <text:list-item>
              <text:p text:style-name="P14">VCP</text:p>
              <text:p text:style-name="P14">This is a wrong answer</text:p>
            </text:list-item>
            <text:list-item>
              <text:p text:style-name="P14">DPSG</text:p>
              <text:p text:style-name="P14">This is a correct answer</text:p>
            </text:list-item>
            <text:list-item>
              <text:p text:style-name="P14">BDP</text:p>
              <text:p text:style-name="P14">This is a wrong answer</text:p>
            </text:list-item>
            <text:list-item>
              <text:p text:style-name="P14">PPÖ</text:p>
              <text:p text:style-name="P14">This is a wrong answer</text:p>
            </text:list-item>
          </text:list>
          <text:p text:style-name="List_20_Heading"><text:bookmark text:name="question-15"/><text:a xlink:type="simple" xlink:href="javascript:void(0)" text:style-name="Internet_20_link" text:visited-style-name="Visited_20_Internet_20_Link">15 - Quiz</text:a></text:p>
          <text:p text:style-name="List_20_Heading"><text:a xlink:type="simple" xlink:href="javascript:void(0)" text:style-name="Internet_20_link" text:visited-style-name="Visited_20_Internet_20_Link">In welchem Land gibt es keine Pfadfinder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3367860312" text:style-name="L15">
            <text:list-item>
              <text:p text:style-name="P15">China</text:p>
              <text:p text:style-name="P15">This is a correct answer</text:p>
            </text:list-item>
            <text:list-item>
              <text:p text:style-name="P15">Thailand</text:p>
              <text:p text:style-name="P15">This is a wrong answer</text:p>
            </text:list-item>
            <text:list-item>
              <text:p text:style-name="P15">Brasilien</text:p>
              <text:p text:style-name="P15">This is a wrong answer</text:p>
            </text:list-item>
            <text:list-item>
              <text:p text:style-name="P15">Kanada</text:p>
              <text:p text:style-name="P15">This is a wrong answer</text:p>
            </text:list-item>
          </text:list>
          <text:p text:style-name="List_20_Heading"><text:bookmark text:name="question-16"/><text:a xlink:type="simple" xlink:href="javascript:void(0)" text:style-name="Internet_20_link" text:visited-style-name="Visited_20_Internet_20_Link">16 - Quiz</text:a></text:p>
          <text:p text:style-name="List_20_Heading"><text:a xlink:type="simple" xlink:href="javascript:void(0)" text:style-name="Internet_20_link" text:visited-style-name="Visited_20_Internet_20_Link">Wie heißen die aller jüngsten Pfadfinder?</text:a></text:p>
          <text:p text:style-name="List_20_Heading"><text:a xlink:type="simple" xlink:href="javascript:void(0)" text:style-name="Internet_20_link" text:visited-style-name="Visited_20_Internet_20_Link">240 sec</text:a></text:p>
          <text:list xml:id="list505803287" text:style-name="L16">
            <text:list-item>
              <text:p text:style-name="P16">Jupfis</text:p>
              <text:p text:style-name="P16">This is a wrong answer</text:p>
            </text:list-item>
            <text:list-item>
              <text:p text:style-name="P16">Otter</text:p>
              <text:p text:style-name="P16">This is a wrong answer</text:p>
            </text:list-item>
            <text:list-item>
              <text:p text:style-name="P16">Wölflinge</text:p>
              <text:p text:style-name="P16">This is a wrong answer</text:p>
            </text:list-item>
            <text:list-item>
              <text:p text:style-name="P17">Biber </text:p>
              <text:p text:style-name="P17"><text:span text:style-name="T1">This is a correct answer</text:span>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20:54:10.293000000</meta:creation-date>
    <dc:date>2020-04-02T20:58:09.072000000</dc:date>
    <meta:editing-duration>PT4M</meta:editing-duration>
    <meta:editing-cycles>1</meta:editing-cycles>
    <meta:document-statistic meta:table-count="0" meta:image-count="0" meta:object-count="0" meta:page-count="4" meta:paragraph-count="175" meta:word-count="775" meta:character-count="3372" meta:non-whitespace-character-count="2897"/>
    <meta:generator>LibreOffice/6.4.2.2$Windows_X86_64 LibreOffice_project/4e471d8c02c9c90f512f7f9ead8875b57fcb1ec3</meta:generator>
  </office:meta>
</office:document-meta>
</file>